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tyle="normal" fo:font-weight="normal" officeooo:rsid="00174d3e" officeooo:paragraph-rsid="00174d3e" style:font-style-asian="normal" style:font-weight-asian="normal" style:font-style-complex="normal" style:font-weight-complex="normal"/>
    </style:style>
    <style:style style:name="P2"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3"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4" style:family="paragraph" style:parent-style-name="Text_20_body">
      <style:paragraph-properties fo:line-height="150%"/>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line-height="150%" fo:text-align="justify" style:justify-single-word="false"/>
      <style:text-properties officeooo:rsid="001acf7c" officeooo:paragraph-rsid="001acf7c"/>
    </style:style>
    <style:style style:name="P6" style:family="paragraph" style:parent-style-name="Text_20_body">
      <style:paragraph-properties fo:line-height="150%"/>
    </style:style>
    <style:style style:name="P7" style:family="paragraph" style:parent-style-name="Text_20_body">
      <style:paragraph-properties fo:line-height="150%" fo:text-align="justify" style:justify-single-word="false"/>
      <style:text-properties officeooo:paragraph-rsid="001ca58a"/>
    </style:style>
    <style:style style:name="P8" style:family="paragraph" style:parent-style-name="Text_20_body">
      <style:paragraph-properties fo:line-height="150%" fo:text-align="center" style:justify-single-word="false"/>
      <style:text-properties officeooo:paragraph-rsid="001acf7c"/>
    </style:style>
    <style:style style:name="T1" style:family="text">
      <style:text-properties officeooo:rsid="0018f63e"/>
    </style:style>
    <style:style style:name="T2" style:family="text">
      <style:text-properties officeooo:rsid="001acf7c"/>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9ec5e" style:font-style-asian="normal" style:font-weight-asian="normal" style:font-style-complex="normal" style:font-weight-complex="normal"/>
    </style:style>
    <style:style style:name="T6" style:family="text">
      <style:text-properties fo:font-style="normal" fo:font-weight="normal" officeooo:rsid="001acf7c" style:font-style-asian="normal" style:font-weight-asian="normal" style:font-style-complex="normal" style:font-weight-complex="normal"/>
    </style:style>
    <style:style style:name="T7" style:family="text">
      <style:text-properties fo:font-style="normal" fo:font-weight="normal" officeooo:rsid="001ca58a"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ROVERETO: STRATEGIE ED OPPORTUNITÀ DI RIGENERAZIONE URBANA</text:p>
      <text:p text:style-name="P1"><text:span text:style-name="T2">Un webinar per scoprire le prospettive di Rovereto: g</text:span>iovedì 15 aprile, <text:span text:style-name="T1">ore 15.00 </text:span></text:p>
      <text:p text:style-name="P1"/>
      <text:p text:style-name="P7"><text:span text:style-name="T5">Le trasformazioni urbanistiche già avviate e quelle possibili nei siti industriali dismessi dislocati lungo l’asse del Brennero, la direttrice contrassegnata dall’affiancamento della ferrovia Verona-Monaco e della strada statale 12 che attraversa la città di Rovereto da nord a sud. Questi i temi del webinar, organizzato </text:span><text:span text:style-name="T7">dall’Istituto Nazionale di Urbanistica attraverso Urbanpromo e </text:span><text:span text:style-name="T5">dall’Amministrazione Comunale di Rovereto, <text:s/>con il Patrocinio dell’Ordine degli Architetti della Provincia di Trento, nell’ambito del progetto di Rigenerazione Urbana, che si terrà giovedì 15 aprile, dalle 15.00 alle 18.00. </text:span><text:span text:style-name="T7">A</text:span><text:span text:style-name="T5">ll’incontro, coordinato da Stefano Zanghellini, presidente di URBIT, parteciperanno l’Assessore all’Urbanistica, Andrea Miniucchi; </text:span><text:span text:style-name="Strong_20_Emphasis"><text:span text:style-name="T5">Sara Paganin</text:span></text:span><text:span text:style-name="Emphasis"><text:span text:style-name="T5">, Real Estate Senior Fund Manager </text:span></text:span><text:span text:style-name="Emphasis"><text:span text:style-name="T7">di</text:span></text:span><text:span text:style-name="Emphasis"><text:span text:style-name="T5"> Investments SGR S.p.A; V</text:span></text:span><text:span text:style-name="Strong_20_Emphasis"><text:span text:style-name="T4">ittorio Salmoni</text:span></text:span><text:span text:style-name="Emphasis"><text:span text:style-name="T4">, INU – URBIT; </text:span></text:span><text:span text:style-name="Emphasis"><text:span text:style-name="T6">Crist</text:span></text:span><text:span text:style-name="Strong_20_Emphasis"><text:span text:style-name="T4">ian Sala</text:span></text:span><text:span text:style-name="Emphasis"><text:span text:style-name="T4">, Membro di Giunta </text:span></text:span><text:span text:style-name="Emphasis"><text:span text:style-name="T7">Confcommercio della Vallagarina</text:span></text:span><text:span text:style-name="Emphasis"><text:span text:style-name="T4"> con delega al progetto di Rigenerazione Urbana; </text:span></text:span><text:span text:style-name="Strong_20_Emphasis"><text:span text:style-name="T4">Ivano Ruscelli</text:span></text:span><text:span text:style-name="Emphasis"><text:span text:style-name="T4">, Componente del Comitato tecnico-scientifico per il progetto di rigenerazione del centro urbano di Rovereto, ISCOM Group</text:span></text:span><text:span text:style-name="Strong_20_Emphasis"><text:span text:style-name="T4">; Roberto Andreatta</text:span></text:span><text:span text:style-name="Emphasis"><text:span text:style-name="T4">, Dirigente Generale Dipartimento territorio, ambiente, energia e cooperazione, Provincia Autonoma di Trento; </text:span></text:span><text:span text:style-name="Strong_20_Emphasis"><text:span text:style-name="T4">Maurizio Tomazzoni</text:span></text:span><text:span text:style-name="Emphasis"><text:span text:style-name="T4">, Vice-presidente INU Trentino. </text:span></text:span><text:span text:style-name="Emphasis"><text:span text:style-name="T6">Le conclusioni sono affidate al Sindaco, Francesco Valduga. Un momento di confronto in cui saranno presentati i progetti dell’Amministrazione pubblica,</text:span></text:span><text:span text:style-name="T5"> impegnata nel guidare i processi di trasformazione urbanistica verso l’insediamento di funzioni utili per il rafforzamento del tessuto economico e sociale della città, cercando nel contempo di valorizzare il paesaggio urbano e di migliorare le connessioni del tessuto urbano sviluppatosi nella zona occidentale della città con il nucleo centrale ad ovest dell’asse. La futura riconversione di spazi abbandonati ed aree degradate quali l’ex Mangimificio Sav, l’ex Cava Manica, il Parcheggio Follone, l’ex Merloni, insieme con la rinnovata l’ex Marangoni Meccanica, definirà l’assetto urbanistico ed anche l’identità urbana destinati a permanere per un lungo arco di tempo. La progettazione partecipata, il recupero di edifici storici, la fruizione dell’oasi naturalistica dell’ex Cava Manica, il social housing e il sottopassaggio della stazione ferroviaria futuro nodo dell’intermodalità, sono solo alcuni degli interventi che favoriranno l’inserimento di nuove funzioni sociali, ambientali, commerciali e culturali nella città, rispettandone la sua storia. Con questa iniziativa l’Amministrazione Comunale vuole promuovere una riflessione allargata sui nuovi progetti d’impresa da sviluppare, su come promuovere uno sviluppo turistico integrato, sulla valorizzazione del patrimonio culturale e l’incrementare la qualità ambientale dell’intero territorio.</text:span></text:p>
      <text:p text:style-name="P5"><text:span text:style-name="T5">P</text:span><text:span text:style-name="T4">er iscriversi all’evento: </text:span><text:a xlink:type="simple" xlink:href="https://zoom.us/webinar/register/WN_cZ9FM9aSSxKTsGKubHujSA" text:style-name="Internet_20_link" text:visited-style-name="Visited_20_Internet_20_Link"><text:span text:style-name="T4">https://zoom.us/webinar/register/WN_cZ9FM9aSSxKTsGKubHujSA</text:span></text:a></text:p>
      <text:p text:style-name="P8"><text:soft-page-break/><text:span text:style-name="Strong_20_Emphasis"><text:span text:style-name="T6">PROGRAMMA</text:span></text:span></text:p>
      <text:p text:style-name="P6"><text:span text:style-name="T4">Introduce e coordina:<text:line-break/></text:span><text:span text:style-name="Emphasis"><text:span text:style-name="Strong_20_Emphasis"><text:span text:style-name="T4">Stefano Stanghellini</text:span></text:span></text:span><text:span text:style-name="Emphasis"><text:span text:style-name="T4">, Presidente di URBIT</text:span></text:span></text:p>
      <text:p text:style-name="P6"><text:span text:style-name="T4">Relazione introduttiva:<text:line-break/></text:span><text:span text:style-name="Emphasis"><text:span text:style-name="Strong_20_Emphasis"><text:span text:style-name="T4">Andrea Miniucchi</text:span></text:span></text:span><text:span text:style-name="Emphasis"><text:span text:style-name="T4">, Assessore all’Urbanistica, Comune di Rovereto</text:span></text:span></text:p>
      <text:p text:style-name="P6"><text:span text:style-name="T4">Proiezione del video:<text:line-break/></text:span><text:span text:style-name="Strong_20_Emphasis"><text:span text:style-name="T4">“Rovereto: strategie e opportunità di rigenerazione urbana”</text:span></text:span></text:p>
      <text:p text:style-name="P6"><text:span text:style-name="T4">Relazioni:<text:line-break/></text:span><text:span text:style-name="Strong_20_Emphasis"><text:span text:style-name="T4">I driver della rigenerazione urbana</text:span></text:span></text:p>
      <text:p text:style-name="P6"><text:span text:style-name="Strong_20_Emphasis"><text:span text:style-name="T4">Social housing e nuovi modelli di residenzialità a favore della rigenerazione urbana</text:span></text:span><text:span text:style-name="T4"><text:line-break/></text:span><text:span text:style-name="Emphasis"><text:span text:style-name="Strong_20_Emphasis"><text:span text:style-name="T4">Sara Paganin</text:span></text:span></text:span><text:span text:style-name="Emphasis"><text:span text:style-name="T4">, Real Estate Senior Fund Manager, Finanziaria Internazionale Investments SGR S.p.A.</text:span></text:span></text:p>
      <text:p text:style-name="P6"><text:span text:style-name="Strong_20_Emphasis"><text:span text:style-name="T4">La Cultura motore della rigenerazione urbana</text:span></text:span><text:span text:style-name="T4"><text:line-break/></text:span><text:span text:style-name="Emphasis"><text:span text:style-name="Strong_20_Emphasis"><text:span text:style-name="T4">Vittorio Salmoni</text:span></text:span></text:span><text:span text:style-name="Emphasis"><text:span text:style-name="T4">, INU – URBIT</text:span></text:span></text:p>
      <text:p text:style-name="P6"><text:span text:style-name="Strong_20_Emphasis"><text:span text:style-name="T4">Rigenerazione Urbana Rovereto: un approccio glocal</text:span></text:span><text:span text:style-name="T4"><text:line-break/></text:span><text:span text:style-name="Emphasis"><text:span text:style-name="Strong_20_Emphasis"><text:span text:style-name="T4">Cristian Sala</text:span></text:span></text:span><text:span text:style-name="Emphasis"><text:span text:style-name="T4">, Membro di Giunta con delega al progetto di Rigenerazione Urbana, Confcommercio-Imprese per l’Italia, Trentino, Sezione autonoma di Rovereto e Vallagarina</text:span></text:span></text:p>
      <text:p text:style-name="P6"><text:span text:style-name="Strong_20_Emphasis"><text:span text:style-name="T4">Il percorso di rigenerazione del centro urbano di Rovereto: spunti e proposte</text:span></text:span><text:span text:style-name="T4"><text:line-break/></text:span><text:span text:style-name="Emphasis"><text:span text:style-name="Strong_20_Emphasis"><text:span text:style-name="T4">Ivano Ruscelli</text:span></text:span></text:span><text:span text:style-name="Emphasis"><text:span text:style-name="T4">, Componente del Comitato tecnico-scientifico per il progetto di rigenerazione del centro urbano di Rovereto, ISCOM Group</text:span></text:span></text:p>
      <text:p text:style-name="P4">Interventi:</text:p>
      <text:p text:style-name="P6"><text:span text:style-name="Strong_20_Emphasis"><text:span text:style-name="T4">Rigenerazione urbana: diritto di proprietà e Costituzione</text:span></text:span><text:span text:style-name="T4"><text:line-break/></text:span><text:span text:style-name="Emphasis"><text:span text:style-name="Strong_20_Emphasis"><text:span text:style-name="T4">Roberto Andreatta</text:span></text:span></text:span><text:span text:style-name="Emphasis"><text:span text:style-name="T4">, Dirigente Generale Dipartimento territorio, ambiente, energia e cooperazione, Provincia Autonoma di Trento</text:span></text:span></text:p>
      <text:p text:style-name="P6"><text:span text:style-name="Strong_20_Emphasis"><text:span text:style-name="T4">Il punto di vista dell’INU Trentino</text:span></text:span><text:span text:style-name="T4"><text:line-break/></text:span><text:span text:style-name="Emphasis"><text:span text:style-name="Strong_20_Emphasis"><text:span text:style-name="T4">Maurizio Tomazzoni</text:span></text:span></text:span><text:span text:style-name="Emphasis"><text:span text:style-name="T4">, Vice-presidente INU Trentino</text:span></text:span></text:p>
      <text:p text:style-name="P4">Dibattito:<text:line-break/>Interventi di consiglieri comunali, delle circoscrizioni, di rappresentanti di associazioni roveretane, ecc.</text:p>
      <text:p text:style-name="P6"><text:span text:style-name="T4">Conclusioni:<text:line-break/></text:span><text:span text:style-name="Emphasis"><text:span text:style-name="Strong_20_Emphasis"><text:span text:style-name="T4">Francesco Valduga</text:span></text:span></text:span><text:span text:style-name="Emphasis"><text:span text:style-name="T4">, Sindaco di Rovere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5:24:45.826000000</meta:creation-date>
    <dc:date>2021-04-12T16:21:17.633000000</dc:date>
    <meta:editing-duration>PT10M16S</meta:editing-duration>
    <meta:editing-cycles>1</meta:editing-cycles>
    <meta:generator>LibreOffice/6.1.5.2$Windows_X86_64 LibreOffice_project/90f8dcf33c87b3705e78202e3df5142b201bd805</meta:generator>
    <meta:document-statistic meta:table-count="0" meta:image-count="0" meta:object-count="0" meta:page-count="2" meta:paragraph-count="19" meta:word-count="564" meta:character-count="4424" meta:non-whitespace-character-count="3872"/>
  </office:meta>
</office:document-meta>
</file>